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Buurtgemeenschap Tuindorp-Zuid, Kermis Hoogeveen van 18 tot en met 27 maart 2022, parkeerterrein Markt Noord, Willemskade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87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7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en: Buurtgemeenschap Tuindorp-Zuid, Kermis Hoogeveen van 18 tot en met 27 maart 2022, parkeerterrein Markt Noord, Willemskade (3 maart 2022)</meta:user-defined>
    <meta:user-defined meta:name="DCTERMS.W3CDTF/DCTERMS.available">2022-03-09</meta:user-defined>
    <meta:user-defined meta:name="DCTERMS.W3CDTF/OVERHEIDop.jaargang">2022</meta:user-defined>
    <meta:user-defined meta:name="OVERHEIDop.publicationIssue">100878</meta:user-defined>
    <meta:user-defined meta:name="OVERHEIDop.GmbID/DC.identifier">gmb-2022-100878</meta:user-defined>
    <meta:user-defined meta:name="OVERHEIDop.versieInformatie"/>
  </office:meta>
</office:document-meta>
</file>