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voor de overheidscampagne “Mono” op 11 t/m 25 april 2022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6758, het plaatsen van reclameborden voor de overheidscampagne “Mono” van 11 t/m 25 april 2022. (ontvangen 0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8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6758</meta:user-defined>
    <dc:language>nl</dc:language>
    <meta:user-defined meta:name="OVERHEIDop.locatietype/OVERHEIDop.gebiedsmarkering">Gemeente</meta:user-defined>
    <meta:user-defined meta:name="DC.title">Aanvraag vergunning voor het plaatsen van reclameborden voor de overheidscampagne “Mono” op 11 t/m 25 april 2022 te Ouder-Am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876</meta:user-defined>
    <meta:user-defined meta:name="OVERHEIDop.GmbID/DC.identifier">gmb-2022-100876</meta:user-defined>
    <meta:user-defined meta:name="OVERHEIDop.versieInformatie"/>
  </office:meta>
</office:document-meta>
</file>