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Handbaltoernooi, 3 en 4 september 2022</text:p>
            <text:p text:style-name="common-al">3 september van 09.00 tot 23.00 uur en 4 september van 09.30 tot 19.00 uur bij de sportcomplexen Kloosterweg in Raamsdonksveer</text:p>
            <text:p text:style-name="common-al">Organisatie: HMC Raamsdonksvee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08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2-03-09</meta:user-defined>
    <meta:user-defined meta:name="DCTERMS.W3CDTF/OVERHEIDop.jaargang">2022</meta:user-defined>
    <meta:user-defined meta:name="OVERHEIDop.publicationIssue">100873</meta:user-defined>
    <meta:user-defined meta:name="OVERHEIDop.GmbID/DC.identifier">gmb-2022-100873</meta:user-defined>
    <meta:user-defined meta:name="OVERHEIDop.versieInformatie"/>
  </office:meta>
</office:document-meta>
</file>