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kermisweek op 22 t/m 28 april 2022 in het dorpscentrum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26509, Dorpscentrum, aanvraag evenementsvergunning voor de kermisweek van 22 t/m 28 april 2022 (ontvangen 28-0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0087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87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87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26509</meta:user-defined>
    <dc:language>nl</dc:language>
    <meta:user-defined meta:name="OVERHEIDop.locatietype/OVERHEIDop.gebiedsmarkering">Woonplaats</meta:user-defined>
    <meta:user-defined meta:name="DC.title">Aanvraag vergunning voor de kermisweek op 22 t/m 28 april 2022 in het dorpscentrum te Ouderkerk aan de Amstel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871</meta:user-defined>
    <meta:user-defined meta:name="OVERHEIDop.GmbID/DC.identifier">gmb-2022-100871</meta:user-defined>
    <meta:user-defined meta:name="OVERHEIDop.versieInformatie"/>
  </office:meta>
</office:document-meta>
</file>