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pendonk ong. en 't Achterom ong.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anuari 2022 een besluit genomen op de aanvraag voor een omgevingsvergunning op locatie Espendonk ong. en 't Achterom ong. te Sint-Oedenrode. De aangevraagde vergunning is <text:span text:style-name="nadrukvet">van rechtswege 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aanplanten van een bos Z/161363</text:p>
            <text:p text:style-name="common-al">Locatie: Espendonk ong. en 't Achterom ong. te Sint-Oedenrode</text:p>
            <text:p text:style-name="common-al">Zaaknummer: OV-2021-069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an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8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Espendonk ong. en 't Achterom ong. te Sint-Oedenrode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87</meta:user-defined>
    <meta:user-defined meta:name="OVERHEIDop.GmbID/DC.identifier">gmb-2022-10087</meta:user-defined>
    <meta:user-defined meta:name="OVERHEIDop.versieInformatie"/>
  </office:meta>
</office:document-meta>
</file>