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bouwwerk in beschermd dorpsgezicht: Hoofdweg 215, Bellingwolde, sloop woning, verzenddatum: 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86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6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6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slopen bouwwerk in beschermd dorpsgezicht: Hoofdweg 215, Bellingwolde, sloop woning, verzenddatum: 8 maart 2022;</meta:user-defined>
    <meta:user-defined meta:name="DCTERMS.W3CDTF/DCTERMS.available">2022-03-10</meta:user-defined>
    <meta:user-defined meta:name="DCTERMS.W3CDTF/OVERHEIDop.jaargang">2022</meta:user-defined>
    <meta:user-defined meta:name="OVERHEIDop.publicationIssue">100867</meta:user-defined>
    <meta:user-defined meta:name="OVERHEIDop.GmbID/DC.identifier">gmb-2022-100867</meta:user-defined>
    <meta:user-defined meta:name="OVERHEIDop.versieInformatie"/>
  </office:meta>
</office:document-meta>
</file>