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mpensatie kosten controle coronatoegangsbewijzen 2022 </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
            <text:p text:style-name="al">gelet op artikel 3 van de Algemene Subsidieverordening Het Hogeland 2019;</text:p>
            <text:p text:style-name="al"/>
            <text:p text:style-name="al">Overwegende dat:</text:p>
            <text:list text:style-name="id1-3-2-1-1-6">
              <text:list-item text:style-override="id1-3-2-1-1-6-1">
                <text:number>•</text:number>
                <text:p text:style-name="al">de Rijksoverheid aan gemeenten middelen beschikbaar heeft gesteld voor het ondersteunen van de naleving van de controle op coronatoegangsbewijzen (ctb) en identiteitsdocumenten bij of nabij voorzieningen waarvoor het beschikken over een toegangsbewijs krachtens de Wet publieke gezondheid is voorgeschreven;</text:p>
              </text:list-item>
              <text:list-item text:style-override="id1-3-2-1-1-6-2">
                <text:number>•</text:number>
                <text:p text:style-name="al">het college op basis van artikel 3 Algemene subsidieverordening gemeente Het Hogeland 2019 bij subsidieregeling vaststelt welke activiteiten in aanmerking kunnen komen voor subsidie;</text:p>
              </text:list-item>
              <text:list-item text:style-override="id1-3-2-1-1-6-3">
                <text:number>•</text:number>
                <text:p text:style-name="al">het college op basis van artikel 3 van de Algemene subsidieverordening gemeente Het Hogeland 2019 bij subsidieregeling tevens bepaalt welke doelgroepen in aanmerking komen voor subsidie;</text:p>
              </text:list-item>
              <text:list-item text:style-override="id1-3-2-1-1-6-4">
                <text:number>•</text:number>
                <text:p text:style-name="al">de Algemene subsidieverordening gemeente Het Hogeland 2019 op het verstrekken van subsidies van toepassing is, voor zover daarvan niet bij subsidieregeling wordt afgeweken;</text:p>
              </text:list-item>
              <text:list-item text:style-override="id1-3-2-1-1-6-5">
                <text:number>•</text:number>
                <text:p text:style-name="al">de Algemene subsidieverordening gemeente Het Hogeland 2019 op onderdelen bij subsidieregeling kan worden aangevuld</text:p>
              </text:list-item>
            </text:list>
            <text:p text:style-name="al"/>
            <text:p text:style-name="al">besluit vast te stellen de volgende Tijdelijke subsidieregeling compensatie kosten controle coronatoegangsbewijz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lgemene subsidieverordening: Algemene subsidieverordening gemeente Het Hogeland 2019</text:p>
              </text:list-item>
              <text:list-item text:style-override="id1-3-2-2-1-2-2">
                <text:number>b.</text:number>
                <text:p text:style-name="al">College: college van burgermeester en wethouders van de gemeente Het Hogeland</text:p>
              </text:list-item>
              <text:list-item text:style-override="id1-3-2-2-1-2-3">
                <text:number>c.</text:number>
                <text:p text:style-name="al">Coronatoegangsbewijs: bewijs van een testuitslag, een bewijs van vaccinatie tegen het virus SARS-CoV-2 of een bewijs van herstel van een infectie met het virus SARS-CoV-2</text:p>
              </text:list-item>
              <text:list-item text:style-override="id1-3-2-2-1-2-4">
                <text:number>d.</text:number>
                <text:p text:style-name="al">Identiteitsdocument: een geldig identiteitsdocument als bedoeld in artikel 1 van de Wet op de identificatieplicht of artikel 2 van de Wet identificatieplicht BE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De subsidie wordt uitsluitend verstrekt voor een compensatie van de hieronder genoemde kosten voor zover deze in de periode vanaf 1 januari 2022 tot en met 26 maart 2022 zijn gemaakt voor de verplichte controle op de coronatoegangsbewijzen en identiteitsdocumenten:</text:p>
              </text:list-item>
              <text:list-item text:style-override="id1-3-2-2-3-2-2">
                <text:number>a.</text:number>
                <text:p text:style-name="al">Verschuldigde loonkosten van werknemers en arbeidskrachten.</text:p>
              </text:list-item>
              <text:list-item text:style-override="id1-3-2-2-3-2-3">
                <text:number>b.</text:number>
                <text:p text:style-name="al">Verschuldigd vakantiegeld, verschuldigde pensioenafdrachten en sociale zekerheidslasten, in verband met de loonkosten, bedoeld onder a.</text:p>
              </text:list-item>
              <text:list-item text:style-override="id1-3-2-2-3-2-4">
                <text:number>c.</text:number>
                <text:p text:style-name="al">In geval van externe inhuur: de kosten van werving, selectie, administratie en aansturing van werknemers en arbeidskrachten.</text:p>
              </text:list-item>
              <text:list-item text:style-override="id1-3-2-2-3-2-5">
                <text:number>d.</text:number>
                <text:p text:style-name="al">Materiële kosten die de controle van het coronatoegangsbewijs en identiteitsdocument faciliteren.</text:p>
              </text:list-item>
              <text:list-item text:style-override="id1-3-2-2-3-2-6">
                <text:number>e.</text:number>
                <text:p text:style-name="al">Verschuldigde BTW, voor zover deze verschuldigd is over de kosten bedoeld onder a tot en met d.</text:p>
              </text:list-item>
              <text:list-item text:style-override="id1-3-2-2-3-2-7">
                <text:number>2.</text:number>
                <text:p text:style-name="al">De volgende kosten komen niet voor subsidie in aanmerking:</text:p>
              </text:list-item>
              <text:list-item text:style-override="id1-3-2-2-3-2-8">
                <text:number>a.</text:number>
                <text:p text:style-name="al">kosten voor verplichtingen die zijn aangegaan voor 1 januari 2022;</text:p>
              </text:list-item>
              <text:list-item text:style-override="id1-3-2-2-3-2-9">
                <text:number>b.</text:number>
                <text:p text:style-name="al">kosten voor activiteiten waarvoor reeds een specifieke uitkering of een andere financiële bijdrage door het Rijk is verstrekt.</text:p>
              </text:list-item>
              <text:list-item text:style-override="id1-3-2-2-3-2-10">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text:name="artikel_id1-3-2-2-4" text:style-name="artikel">
            <text:p text:style-name="artikel_kop_titel"><text:span text:style-name="artikel_kop_label">Artikel</text:span> <text:span text:style-name="artikel_kop_nr">4.</text:span> Subsidieontvanger</text:p>
            <text:p text:style-name="al">Subsidie wordt uitsluitend verstrekt aan ondernemingen, verenigingen, stichtingen en andere partijen die:</text:p>
            <text:list text:style-name="id1-3-2-2-4-3">
              <text:list-item text:style-override="id1-3-2-2-4-3-1">
                <text:number>1.</text:number>
                <text:p text:style-name="al">een locatie hebben die gelegen is in de gemeente Het Hogeland;</text:p>
              </text:list-item>
              <text:list-item text:style-override="id1-3-2-2-4-3-2">
                <text:number>2.</text:number>
                <text:p text:style-name="al">op grond van de Tijdelijke regeling maatregelen COVID-19 in de periode vanaf 1 januari 2022 tot en met 26 maart 2022 verplicht waren de coronatoegangsbewijzen en identiteitsdocumenten van hun bezoekers te controleren en de personen die geen geldig coronatoegangsbewijs of geen geldig identiteitsdocument tonen de toegang te ontzeggen; en</text:p>
              </text:list-item>
              <text:list-item text:style-override="id1-3-2-2-4-3-3">
                <text:number>3.</text:number>
                <text:p text:style-name="al">(extra) kosten moesten maken voor deze activiteit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Een subsidie bedraagt maximaal het totaal van de werkelijk gemaakte kosten, die voor subsidie in aanmerking zoals bedoeld in artikel 3 van deze regeling, per locatie die binnen de gemeente Het Hogeland is gelegen en waar de subsidieontvanger verplicht is coronatoegangsbewijzen en identiteitsdocumenten te controleren.</text:p>
              </text:list-item>
              <text:list-item text:style-override="id1-3-2-2-5-2-2">
                <text:number>2.</text:number>
                <text:p text:style-name="al">Per subsidieontvanger wordt slechts eenmaal een subsidie verstrekt.</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1">
                <text:number>1.</text:number>
                <text:p text:style-name="al">De hoogte van het voor deze subsidieregeling beschikbare bedrag is € 182.781,-voor de periode vanaf 1 januari 2022 tot en met 26 maart 2022.</text:p>
              </text:list-item>
              <text:list-item text:style-override="id1-3-2-2-6-2-2">
                <text:number>2.</text:number>
                <text:p text:style-name="al">Dit bedrag geldt als subsidieplafond in de zin van artikel 4:22 van de Algemene wet bestuursrecht, voor de gehele looptijd van deze subsidieregeling.</text:p>
              </text:list-item>
              <text:list-item text:style-override="id1-3-2-2-6-2-3">
                <text:number>3.</text:number>
                <text:p text:style-name="al">De verdeling van het subsidieplafond vindt plaats op basis van de volgorde van binnenkomst van de aanvragen die voldoen aan de eisen van de Algemene subsidieverordening en deze subsidieregeling. Indien op de dag dat het subsidieplafond wordt bereikt meer dan één aanvraag wordt ontvangen, wordt het bedrag dat op dat moment nog beschikbaar is, naar rato verdeeld onder de aanvragers die voldoen aan de eisen van de Algemene subsidieverordening en deze subsidieregeling.</text:p>
              </text:list-item>
            </text:list>
          </text:section>
          <text:section text:name="artikel_id1-3-2-2-7" text:style-name="artikel">
            <text:p text:style-name="artikel_kop_titel"><text:span text:style-name="artikel_kop_label">Artikel</text:span> <text:span text:style-name="artikel_kop_nr">7.</text:span> Aanvraag en aanvraagtermijn</text:p>
            <text:list text:style-name="id1-3-2-2-7-2">
              <text:list-item text:style-override="id1-3-2-2-7-2-1">
                <text:number>1.</text:number>
                <text:p text:style-name="al">De aanvraag over de periode van 1 januari 2022 tot en met 26 maart 2022, wordt uiterlijk 26 april 2022 ingediend met het voor deze regeling beschikbaar gestelde aanvraagformulier.</text:p>
              </text:list-item>
              <text:list-item text:style-override="id1-3-2-2-7-2-2">
                <text:number>2.</text:number>
                <text:p text:style-name="al">Indien de periode waarover compensatie kan worden aangevraagd op grond van een nadere Regeling specifieke uitkering vanuit het Rijk wordt verlengd, is de termijn voor het indienen van een aanvraag over die periode één maand na de laatste dag van die periode.</text:p>
              </text:list-item>
              <text:list-item text:style-override="id1-3-2-2-7-2-3">
                <text:number>3.</text:number>
                <text:p text:style-name="al">Bij een aanvraag om subsidie hoeft de aanvrager, in afwijking van artikel 6, tweede lid, van de Algemene subsidieverordening, alleen de volgende gegevens over te leggen:</text:p>
              </text:list-item>
              <text:list-item text:style-override="id1-3-2-2-7-2-4">
                <text:number>a.</text:number>
                <text:p text:style-name="al">een volledig ingevuld aanvraagformulier;</text:p>
              </text:list-item>
              <text:list-item text:style-override="id1-3-2-2-7-2-5">
                <text:number>b.</text:number>
                <text:p text:style-name="al">een opgave van de werkelijk gemaakte kosten die voor de subsidie in aanmerking komen van en toelichting op de (extra) kosten die zijn gemaakt voor de controle op de coronatoegangsbewijzen en identiteitsdocumenten.</text:p>
              </text:list-item>
              <text:list-item text:style-override="id1-3-2-2-7-2-6">
                <text:number>4.</text:number>
                <text:p text:style-name="al">Bij een aanvraag om subsidie hoeft de aanvrager, in afwijking van artikel 6, derde lid, van de ASV, géén exemplaar van de oprichtingsakte of de statuten, alsmede van het jaarverslag, de jaarrekening of de balans van het voorgaande jaar in te dienen.</text:p>
              </text:list-item>
              <text:list-item text:style-override="id1-3-2-2-7-2-7">
                <text:number>5.</text:number>
                <text:p text:style-name="al">Het college kan afwijken van bovenstaande bepaling. Indien het college dit nodig acht, kan het college de aanvrager verzoeken om alsnog een van de in het derde lid genoemde documenten in te dien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9 van de Algemene Subsidieverordening kan de subsidie worden geweigerd, indien:</text:p>
            <text:list text:style-name="id1-3-2-2-8-3">
              <text:list-item text:style-override="id1-3-2-2-8-3-1">
                <text:number>a.</text:number>
                <text:p text:style-name="al">Niet alle informatie uit artikel 3 lid 5 is verstrekt of niet volledig is verstrekt.</text:p>
              </text:list-item>
              <text:list-item text:style-override="id1-3-2-2-8-3-2">
                <text:number>b.</text:number>
                <text:p text:style-name="al">Een organisatie niet heeft gecontroleerd op de coronatoegangsbewijzen of de corona-maatregelen niet heeft nageleefd.</text:p>
              </text:list-item>
              <text:list-item text:style-override="id1-3-2-2-8-3-3">
                <text:number>c.</text:number>
                <text:p text:style-name="al">De activiteiten niet in de gemeente Het Hogeland hebben plaatsgevonden.</text:p>
              </text:list-item>
              <text:list-item text:style-override="id1-3-2-2-8-3-4">
                <text:number>d.</text:number>
                <text:p text:style-name="al">Het subsidieplafond is bereikt.</text:p>
              </text:list-item>
              <text:list-item text:style-override="id1-3-2-2-8-3-5">
                <text:number>e.</text:number>
                <text:p text:style-name="al">Deze niet voldoet aan deze tijdelijke regeling of aan de Algemene subsidieverordening.</text:p>
              </text:list-item>
            </text:list>
          </text:section>
          <text:section text:name="artikel_id1-3-2-2-9" text:style-name="artikel">
            <text:p text:style-name="artikel_kop_titel"><text:span text:style-name="artikel_kop_label">Artikel</text:span> <text:span text:style-name="artikel_kop_nr">9</text:span> Beslistermijn</text:p>
            <text:p text:style-name="al">In afwijking van de beslistermijnen genoemd in artikel 8 van de Algemene subsidieverordening, beslist het college uiterlijk binnen 8 weken na ontvangst van de aanvraag.</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een belanghebbende afwijken van deze nadere regel, indien strikte toepassing ervan tot onbillijkheden van overwegende aard zouden leiden.</text:p>
          </text:section>
          <text:section text:name="artikel_id1-3-2-2-11" text:style-name="artikel">
            <text:p text:style-name="artikel_kop_titel"><text:span text:style-name="artikel_kop_label">Artikel</text:span> <text:span text:style-name="artikel_kop_nr">11</text:span> Inwerkingtreding en vervaldatum</text:p>
            <text:list text:style-name="id1-3-2-2-11-2">
              <text:list-item text:style-override="id1-3-2-2-11-2-1">
                <text:number>1.</text:number>
                <text:p text:style-name="al">Deze subsidieregeling treedt in werking op de eerste dag nadat deze op de voorgeschreven wijze bekend is gemaakt, en werkt terug tot en met 1 januari 2022.</text:p>
              </text:list-item>
              <text:list-item text:style-override="id1-3-2-2-11-2-2">
                <text:number>2.</text:number>
                <text:p text:style-name="al">Deze subsidieregeling vervalt op 21 juni 2022 dan wel 8 weken na de periode zoals bedoeld in artikel 7, lid 2 van de regeling.</text:p>
              </text:list-item>
              <text:list-item text:style-override="id1-3-2-2-11-2-3">
                <text:number>3.</text:number>
                <text:p text:style-name="al">Het College kan, in afwijking van het tweede lid, besluiten de looptijd van deze regeling te verleng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Tijdelijke subsidieregeling compensatie kosten controle coronatoegangsbewijzen 2022.</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8 maart 2022</text:span></text:p>
            <text:p><text:span text:style-name="functie">H.J. Bolding, voorzit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086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6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6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Tijdelijke subsidieregeling compensatie kosten controle coronatoegangsbewijzen 2022</meta:user-defined>
    <meta:user-defined meta:name="DCTERMS.W3CDTF/DCTERMS.available">2022-03-09</meta:user-defined>
    <meta:user-defined meta:name="DCTERMS.W3CDTF/OVERHEIDop.jaargang">2022</meta:user-defined>
    <meta:user-defined meta:name="OVERHEIDop.publicationIssue">100861</meta:user-defined>
    <meta:user-defined meta:name="OVERHEIDop.betreftRegeling">CVDR673930_1</meta:user-defined>
    <meta:user-defined meta:name="xs:date/OVERHEIDop.startdatum">2022-03-10</meta:user-defined>
    <meta:user-defined meta:name="xs:date/OVERHEIDop.einddatum">2022-06-21</meta:user-defined>
    <meta:user-defined meta:name="OVERHEIDop.GmbID/DC.identifier">gmb-2022-100861</meta:user-defined>
    <meta:user-defined meta:name="OVERHEIDop.versieInformatie"/>
  </office:meta>
</office:document-meta>
</file>