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ntheffing geluid aangevraagd voor:</text:p>
            <text:p text:style-name="common-al">Het lossen van schoten met historische kanonnen en geweren</text:p>
            <text:p text:style-name="common-al">9 april op het Wilhelminaplein, 1 mei, 12 juni, 3 juli, 7 augustus, 4 september 2022 op het Bolwerk/Kloosterstraat,</text:p>
            <text:p text:style-name="common-al">Bij de Kennedymars en Fete des Moules in september 2022 op de Markt in Geertruidenberg</text:p>
            <text:p text:style-name="common-al">Organisatie: Stichting Vestingfeesten Geertruidenberg </text:p>
            <text:p text:style-name="common-al">De aanvraag ligt op het gemeentehuis ter inzage van 9 maart tot en met 2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08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gelui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58</meta:user-defined>
    <meta:user-defined meta:name="OVERHEIDop.GmbID/DC.identifier">gmb-2022-100858</meta:user-defined>
    <meta:user-defined meta:name="OVERHEIDop.versieInformatie"/>
  </office:meta>
</office:document-meta>
</file>