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Groen van Prinstererstraat 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Groen van Prinstererstraat 8 te Heerlen voor het motorvoertuig met kenteken L-992-GJ.</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Groen van Prinstererstraat ter hoogte van huisnummer 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Groen van Prinsterer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L-992-GJ in de Groen van Prinstererstraat ter hoogte van huisnummer 8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2-03-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Groen van Prinstererstraat 8, 6415 GP Heerlen</text:span>
          <text:span text:style-name="nadrukvet"/>
          <text:span text:style-name="nadrukvet">Kenteken : L-992-GJ</text:span>
          <text:span text:style-name="nadrukvet">, dd. </text:span>
          <text:span text:style-name="nadrukvet">02</text:span>
          <text:span text:style-name="nadrukvet">-0</text:span>
          <text:span text:style-name="nadrukvet">3</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85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ehandicaptenparkeerplaats op kenteken - Groen van Prinsterer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Groen van Prinstererstraat 8.</meta:user-defined>
    <meta:user-defined meta:name="DCTERMS.W3CDTF/DCTERMS.available">2022-03-08</meta:user-defined>
    <meta:user-defined meta:name="OVERHEIDop.externeBijlage">GPP Groen van Prinstererstraat 8|exb-2022-13437</meta:user-defined>
    <meta:user-defined meta:name="DCTERMS.W3CDTF/OVERHEIDop.jaargang">2022</meta:user-defined>
    <meta:user-defined meta:name="OVERHEIDop.publicationIssue">100857</meta:user-defined>
    <meta:user-defined meta:name="OVERHEIDop.GmbID/DC.identifier">gmb-2022-100857</meta:user-defined>
    <meta:user-defined meta:name="OVERHEIDop.versieInformatie"/>
  </office:meta>
</office:document-meta>
</file>