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2 maart t/m 1 april 2022 aan In de Houtzaagmolen 6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6506, In de Houtzaagmolen 60, het plaatsen van een afvalcontainer van 2 maart t/m 1 april 2022. (ontvangen 28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085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6506</meta:user-defined>
    <dc:language>nl</dc:language>
    <meta:user-defined meta:name="OVERHEIDop.locatietype/OVERHEIDop.gebiedsmarkering">Adres</meta:user-defined>
    <meta:user-defined meta:name="DC.title">Aanvraag vergunning voor het plaatsen van een afvalcontainer op 2 maart t/m 1 april 2022 aan In de Houtzaagmolen 60 te Duivendrec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856</meta:user-defined>
    <meta:user-defined meta:name="OVERHEIDop.GmbID/DC.identifier">gmb-2022-100856</meta:user-defined>
    <meta:user-defined meta:name="OVERHEIDop.versieInformatie"/>
  </office:meta>
</office:document-meta>
</file>