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unzestraat 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Hunzestraat 3 te Heerlen voor het motorvoertuig met kenteken H-954-XH.</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Hunzestraat ter hoogte van huisnummer 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De gehandicaptenparkeerplaats van dezelfde aanvrager ter hoogte van de Karel van der Oeverstraat 20 kan hiermee worden opgeheven.</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unzestraat is in beheer bij de gemeente Heerlen.</text:p>
          </text:section>
        </text:section>
        <text:section text:name="regeling-tekst_id1-3-2-2" text:style-name="regeling-tekst">
          <text:section text:name="tekst_id1-3-2-2-1" text:style-name="tekst">
            <text:p text:style-name="tussenkopcur">Besluiten</text:p>
            <text:p text:style-name="common-al">1. Door plaatsing van bord E06 van bijlage 1 van het Reglement Verkeersregels en Verkeerstekens 1990 met onderbord een gehandicaptenparkeerplaats te reserveren ten behoeve van het voertuig met het kenteken H-954-XH in de Hunzestraat ter hoogte van huisnummer 3 zoals aangegeven op de bij dit besluit behorende tekening.</text:p>
            <text:p text:style-name="common-al">2. Door het verwijderen van het bord E06 van bijlage 1 van het Reglement Verkeersregels en Verkeerstekens 1990 met onderbord de gehandicaptenparkeerplaats op kenteken ten behoeve van het voertuig  met het kenteken H-954-XH in de Karel van Oeverstraat ter hoogte van 20 op te heffen.</text:p>
            <text:p text:style-name="last-al"/>
            <text:p text:style-name="tekst_bottom"/>
          </text:section>
        </text:section>
        <text:section text:name="regeling-sluiting_id1-3-2-3" text:style-name="regeling-sluiting">
          <text:section text:name="ondertekening_id1-3-2-3-1">
            <text:p><text:span text:style-name="functie">Heerlen, 25-02-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ehandicaptenparkeerplaats </text:span>
          <text:span text:style-name="nadrukvet">Aanvraag GPP Hunzestraat 3, 6413 WC Heerlen</text:span>
          <text:span text:style-name="nadrukvet">, </text:span>
          <text:span text:style-name="nadrukvet">Kenteken : H-954-XH</text:span>
          <text:span text:style-name="nadrukvet">, dd. </text:span>
          <text:span text:style-name="nadrukvet">15</text:span>
          <text:span text:style-name="nadrukvet">-0</text:span>
          <text:span text:style-name="nadrukvet">2</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8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Hunz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Hunzestraat 3.</meta:user-defined>
    <meta:user-defined meta:name="DCTERMS.W3CDTF/DCTERMS.available">2022-03-08</meta:user-defined>
    <meta:user-defined meta:name="OVERHEIDop.externeBijlage">GPP op kenteken Hunzestraat 3|exb-2022-13436</meta:user-defined>
    <meta:user-defined meta:name="DCTERMS.W3CDTF/OVERHEIDop.jaargang">2022</meta:user-defined>
    <meta:user-defined meta:name="OVERHEIDop.publicationIssue">100852</meta:user-defined>
    <meta:user-defined meta:name="OVERHEIDop.GmbID/DC.identifier">gmb-2022-100852</meta:user-defined>
    <meta:user-defined meta:name="OVERHEIDop.versieInformatie"/>
  </office:meta>
</office:document-meta>
</file>