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esweg 4 in Enter</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een aanvraag ontvangen voor een Omgevingsvergunning voor wijzigen veehouderij op locatie Achteresweg 4 in Enter. De aanvraag is geregistreerd onder nummer HZ_WABO-20220014. De aanvraag betreft de onderdel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08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esweg 4 in Enter</meta:user-defined>
    <meta:user-defined meta:name="DCTERMS.W3CDTF/DCTERMS.available">2022-01-10</meta:user-defined>
    <meta:user-defined meta:name="DCTERMS.W3CDTF/OVERHEIDop.jaargang">2022</meta:user-defined>
    <meta:user-defined meta:name="OVERHEIDop.publicationIssue">10085</meta:user-defined>
    <meta:user-defined meta:name="OVERHEIDop.GmbID/DC.identifier">gmb-2022-10085</meta:user-defined>
    <meta:user-defined meta:name="OVERHEIDop.versieInformatie"/>
  </office:meta>
</office:document-meta>
</file>