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autolaadkraan voor het plaatsen van een dakkapel op 1 april 2022 aan Rijksstraatweg 200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26192, Rijksstraatweg 200, het gebruiken van een autolaadkraan voor het plaatsen van een dakkapel op 1 april 2022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00847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47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26192</meta:user-defined>
    <dc:language>nl</dc:language>
    <meta:user-defined meta:name="OVERHEIDop.locatietype/OVERHEIDop.gebiedsmarkering">Adres</meta:user-defined>
    <meta:user-defined meta:name="DC.title">Aanvraag vergunning voor het gebruiken van een autolaadkraan voor het plaatsen van een dakkapel op 1 april 2022 aan Rijksstraatweg 200 te Duivendrec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0847</meta:user-defined>
    <meta:user-defined meta:name="OVERHEIDop.GmbID/DC.identifier">gmb-2022-100847</meta:user-defined>
    <meta:user-defined meta:name="OVERHEIDop.versieInformatie"/>
  </office:meta>
</office:document-meta>
</file>