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/aanleggen van de tuin bij een monumentaal pand aan Hoosden 1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8 februari 2022</text:span>
          </text:p>
            <text:p text:style-name="last-al">Hoosden 1, 6077 NT te St. Odiliënberg: het veranderen/aanleggen van de tuin bij een monumentaal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8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/aanleggen van de tuin bij een monumentaal pand aan Hoosden 1 te St. Odilië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44</meta:user-defined>
    <meta:user-defined meta:name="OVERHEIDop.GmbID/DC.identifier">gmb-2022-100844</meta:user-defined>
    <meta:user-defined meta:name="OVERHEIDop.versieInformatie"/>
  </office:meta>
</office:document-meta>
</file>