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p 2 maart 2022 heeft Bij Jenneke aan Keizersdijk 13 in Raamsdonksveer een exploitatievergunning ontvangen voor het exploiteren van een koffie- en lunchcorner achterin de winkel.</text:p>
              </text:list-item>
            </text:list>
            <text:p text:style-name="common-al"> 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08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meta:user-defined>
    <meta:user-defined meta:name="DCTERMS.W3CDTF/DCTERMS.available">2022-03-09</meta:user-defined>
    <meta:user-defined meta:name="DCTERMS.W3CDTF/OVERHEIDop.jaargang">2022</meta:user-defined>
    <meta:user-defined meta:name="OVERHEIDop.publicationIssue">100841</meta:user-defined>
    <meta:user-defined meta:name="OVERHEIDop.GmbID/DC.identifier">gmb-2022-100841</meta:user-defined>
    <meta:user-defined meta:name="OVERHEIDop.versieInformatie"/>
  </office:meta>
</office:document-meta>
</file>