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verbouwen en uitbreiden van een woonhuis, Haarendijk 3b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aarendijk 3b Haaren</text:span>, het verbouwen en uitbreiden van een woonhuis. Dossiernummer 2021-1045, ingediend op 18-11-2021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8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verbouwen en uitbreiden van een woonhuis, Haarendijk 3b Haaren</meta:user-defined>
    <meta:user-defined meta:name="DCTERMS.W3CDTF/DCTERMS.available">2022-01-12</meta:user-defined>
    <meta:user-defined meta:name="DCTERMS.W3CDTF/OVERHEIDop.jaargang">2022</meta:user-defined>
    <meta:user-defined meta:name="OVERHEIDop.publicationIssue">10084</meta:user-defined>
    <meta:user-defined meta:name="OVERHEIDop.GmbID/DC.identifier">gmb-2022-10084</meta:user-defined>
    <meta:user-defined meta:name="OVERHEIDop.versieInformatie"/>
  </office:meta>
</office:document-meta>
</file>