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akpannen aan Heinsbergerweg 3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
            <text:span text:style-name="nadrukvet">Datum aanvraag 24 februari 2022</text:span>
          </text:p>
            <text:p text:style-name="last-al">Heinsbergerweg 3, 6074 AC te Melick: het vernieuwen van dakpan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00838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838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nieuwen van dakpannen aan Heinsbergerweg 3 te Melick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838</meta:user-defined>
    <meta:user-defined meta:name="OVERHEIDop.GmbID/DC.identifier">gmb-2022-100838</meta:user-defined>
    <meta:user-defined meta:name="OVERHEIDop.versieInformatie"/>
  </office:meta>
</office:document-meta>
</file>