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alcoholwet aan De Flinesstraat 10 te Amsterdam-Duiv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25770, De Flinesstraat 10, het aanvragen van een alcoholwetvergunning. (ontvangen 24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0083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3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3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2-025770</meta:user-defined>
    <dc:language>nl</dc:language>
    <meta:user-defined meta:name="OVERHEIDop.locatietype/OVERHEIDop.gebiedsmarkering">Adres</meta:user-defined>
    <meta:user-defined meta:name="DC.title">Aanvraag vergunning voor een alcoholwet aan De Flinesstraat 10 te Amsterdam-Duivendrech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835</meta:user-defined>
    <meta:user-defined meta:name="OVERHEIDop.GmbID/DC.identifier">gmb-2022-100835</meta:user-defined>
    <meta:user-defined meta:name="OVERHEIDop.versieInformatie"/>
  </office:meta>
</office:document-meta>
</file>