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staande berging aan Welschapsedijk 2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15</text:p>
            <text:p text:style-name="common-al">Omschrijving: vergroten van een bestaande berging </text:p>
            <text:p text:style-name="common-al">Adres:  Welschapsedijk 225</text:p>
            <text:p text:style-name="common-al">Datum ontvangst: 28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2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2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2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5</meta:user-defined>
    <meta:user-defined meta:name="DCTERMS.abstract">vergroten van een bestaande berging </meta:user-defined>
    <dc:language>nl</dc:language>
    <meta:user-defined meta:name="OVERHEIDop.locatietype/OVERHEIDop.gebiedsmarkering">Adres</meta:user-defined>
    <meta:user-defined meta:name="DC.title">Aanvraag vergunning voor het vergroten van een bestaande berging aan Welschapsedijk 22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28</meta:user-defined>
    <meta:user-defined meta:name="OVERHEIDop.GmbID/DC.identifier">gmb-2022-100828</meta:user-defined>
    <meta:user-defined meta:name="OVERHEIDop.versieInformatie"/>
  </office:meta>
</office:document-meta>
</file>