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tting door een nieuwe schutting aan Wilhelminastraat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2 februari 2022</text:span>
          </text:p>
            <text:p text:style-name="last-al">Wilhelminastraat 1, 6065 AK te Montfort: het vervangen van de bestaande schutting door een nieuwe schut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82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bestaande schutting door een nieuwe schutting aan Wilhelminastraat 1 te Montfo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26</meta:user-defined>
    <meta:user-defined meta:name="OVERHEIDop.GmbID/DC.identifier">gmb-2022-100826</meta:user-defined>
    <meta:user-defined meta:name="OVERHEIDop.versieInformatie"/>
  </office:meta>
</office:document-meta>
</file>