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bouw bijgebouw, doorbreken scheidingsmuur naar woning, plaatsen dakkapel, optrekken voor- en achtergevel, aanpassen kozijnen en deuren, Spoorstraat 16 8012AV Zwolle (zaaknummer 0193ESUITE267854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678542021</text:p>
            <text:p text:style-name="common-al">Verzenddatum besluit: 04-03-2022</text:p>
            <text:p text:style-name="common-al">Locatie: Spoorstraat 16 8012AV Zwolle</text:p>
            <text:p text:style-name="common-al">Projectomschrijving: het verbouwen van bijgebouw, doorbreken scheidingsmuur naar woning, plaatsen dakkapel, optrekken voor- en achtergevel, aanpassen kozijnen en deure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0814</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814</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814</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678542021</meta:user-defined>
    <meta:user-defined meta:name="DCTERMS.abstract">het verbouwen van bijgebouw, doorbreken scheidingsmuur naar woning, plaatsen dakkapel, optrekken voor- en achtergevel, aanpassen kozijnen en deuren</meta:user-defined>
    <dc:language>nl</dc:language>
    <meta:user-defined meta:name="OVERHEIDop.locatietype/OVERHEIDop.gebiedsmarkering">Punt</meta:user-defined>
    <meta:user-defined meta:name="DC.title">Verleende omgevingsvergunning met reguliere procedure, verbouw bijgebouw, doorbreken scheidingsmuur naar woning, plaatsen dakkapel, optrekken voor- en achtergevel, aanpassen kozijnen en deuren, Spoorstraat 16 8012AV Zwolle (zaaknummer 0193ESUITE2678542021)</meta:user-defined>
    <meta:user-defined meta:name="DCTERMS.W3CDTF/DCTERMS.available">2022-03-08</meta:user-defined>
    <meta:user-defined meta:name="DCTERMS.W3CDTF/OVERHEIDop.jaargang">2022</meta:user-defined>
    <meta:user-defined meta:name="OVERHEIDop.publicationIssue">100814</meta:user-defined>
    <meta:user-defined meta:name="OVERHEIDop.GmbID/DC.identifier">gmb-2022-100814</meta:user-defined>
    <meta:user-defined meta:name="OVERHEIDop.versieInformatie"/>
  </office:meta>
</office:document-meta>
</file>