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geluidhinder ontheffing toegekend - Burgemeester Kastelei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2489</text:span>
          </text:p>
            <text:p text:style-name="common-al">Gemeente Aalsmeer heeft op 4 maart 2022 een besluit genomen op de aanvraag geluidhinder ontheffing voor Nachtelijke werkzaamheden in de periode van 28 maart t/m 3 mei 2022. De locatie is Burgemeester Kasteleinweg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5 maart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0810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81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81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geluidhinder ontheffing toegekend - Burgemeester Kasteleinweg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0810</meta:user-defined>
    <meta:user-defined meta:name="OVERHEIDop.GmbID/DC.identifier">gmb-2022-100810</meta:user-defined>
    <meta:user-defined meta:name="OVERHEIDop.versieInformatie"/>
  </office:meta>
</office:document-meta>
</file>