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e wegen rondom de Korte Goog te Roelofarendsveen (kruising Korte Goog met Sotaweg, Gerberastraat, Anemonenstraat, Rozenhof en Mimosastraat) tijdens het houden van hardloopwedstrijd "de 53e Braassemloop" op 3 april 2022 van 10.00 t/m 13.30 uur, 53153</text:p>
      <text:section text:name="zakelijke-mededeling_id1-3-2" text:style-name="zakelijke-mededeling">
        <text:section text:name="zakelijke-mededeling-tekst_id1-3-2-1" text:style-name="zakelijke-mededeling-tekst">
          <text:section text:name="tekst_id1-3-2-1-1" text:style-name="tekst">
            <text:p text:style-name="common-al">Verzenddatum:4 maart 20202</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80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keersbesluit: het afsluiten van de wegen rondom de Korte Goog te Roelofarendsveen (kruising Korte Goog met Sotaweg, Gerberastraat, Anemonenstraat, Rozenhof en Mimosastraat) tijdens het houden van hardloopwedstrijd "de 53e Braassemloop" op 3 april 2022 van 10.00 t/m 13.30 uur, 53153</meta:user-defined>
    <meta:user-defined meta:name="OVERHEIDop.datumEindeReactietermijn">2022-04-03</meta:user-defined>
    <meta:user-defined meta:name="OVERHEIDop.TilID/OVERHEIDop.terinzageleggingOP">til-2022-918</meta:user-defined>
    <meta:user-defined meta:name="DCTERMS.W3CDTF/DCTERMS.available">2022-03-08</meta:user-defined>
    <meta:user-defined meta:name="DCTERMS.W3CDTF/OVERHEIDop.jaargang">2022</meta:user-defined>
    <meta:user-defined meta:name="OVERHEIDop.publicationIssue">100805</meta:user-defined>
    <meta:user-defined meta:name="OVERHEIDop.GmbID/DC.identifier">gmb-2022-100805</meta:user-defined>
    <meta:user-defined meta:name="OVERHEIDop.versieInformatie"/>
  </office:meta>
</office:document-meta>
</file>