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mweg 49, 49A, 51, 51A en 53A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2 een besluit genomen op de aanvraag tijdelijke omgevingsvergunning voor het verbouwen van het appartementencomplex op de locatie Roomweg 49, 49A, 51, 51A en 53A Grashoek. De aanvraag is geregistreerd onder zaaknummer 1894/2022/250849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5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80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oomweg 49, 49A, 51, 51A en 53A Grashoek</meta:user-defined>
    <meta:user-defined meta:name="DCTERMS.W3CDTF/DCTERMS.available">2022-03-08</meta:user-defined>
    <meta:user-defined meta:name="DCTERMS.W3CDTF/OVERHEIDop.jaargang">2022</meta:user-defined>
    <meta:user-defined meta:name="OVERHEIDop.publicationIssue">100803</meta:user-defined>
    <meta:user-defined meta:name="OVERHEIDop.GmbID/DC.identifier">gmb-2022-100803</meta:user-defined>
    <meta:user-defined meta:name="OVERHEIDop.versieInformatie"/>
  </office:meta>
</office:document-meta>
</file>