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ity Hub distributiecentrum, het plaatsen van reklame en het aanleggen van in- uitrit aan percelen D 8175 en 817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City Hub distributiecentrum, het plaatsen van reklame en het aanleggen van in- uitrit</text:p>
            <text:p text:style-name="common-al">Met de adressering : percelen D 8175 en 8176.</text:p>
            <text:p text:style-name="common-al">Kenmerk : OVXINR-7818</text:p>
            <text:p text:style-name="common-al">Type aanvraag : vergunningaanvraag regulier behandelen</text:p>
            <text:p text:style-name="common-al">Datum ontvangst : 22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81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een City Hub distributiecentrum, het plaatsen van reklame en het aanleggen van in- uitrit aan percelen D 8175 en 8176 te Vlaardin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008</meta:user-defined>
    <meta:user-defined meta:name="OVERHEIDop.GmbID/DC.identifier">gmb-2022-1008</meta:user-defined>
    <meta:user-defined meta:name="OVERHEIDop.versieInformatie"/>
  </office:meta>
</office:document-meta>
</file>