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frezen van stobben, Rijksstraatweg 62 B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62 B, Noardburgum</text:p>
            <text:p text:style-name="common-al">Olo: 6786349</text:p>
            <text:p text:style-name="common-al">het frezen van stobben</text:p>
            <text:p text:style-name="common-al">Datum ontvangst: 0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7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frezen van stobben, Rijksstraatweg 62 B, Noardburg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98</meta:user-defined>
    <meta:user-defined meta:name="OVERHEIDop.GmbID/DC.identifier">gmb-2022-100798</meta:user-defined>
    <meta:user-defined meta:name="OVERHEIDop.versieInformatie"/>
  </office:meta>
</office:document-meta>
</file>