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7 bomen ten bate van een noodinlaat Waternet aan Rondehoep West tussen 56B en 5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16206, Rondehoep West tussen 56B en 57, het kappen van 7 bomen ten bate van een noodinlaat Waternet (verzonden 28-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79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9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9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116206</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7 bomen ten bate van een noodinlaat Waternet aan Rondehoep West tussen 56B en 57 te Ouderkerk aan de Amstel</meta:user-defined>
    <meta:user-defined meta:name="DCTERMS.W3CDTF/DCTERMS.available">2022-03-09</meta:user-defined>
    <meta:user-defined meta:name="DCTERMS.W3CDTF/OVERHEIDop.jaargang">2022</meta:user-defined>
    <meta:user-defined meta:name="OVERHEIDop.publicationIssue">100796</meta:user-defined>
    <meta:user-defined meta:name="OVERHEIDop.GmbID/DC.identifier">gmb-2022-100796</meta:user-defined>
    <meta:user-defined meta:name="OVERHEIDop.versieInformatie"/>
  </office:meta>
</office:document-meta>
</file>