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vangen deur voor een raam aan Hoogte 1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01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01</text:p>
            <text:p text:style-name="common-al">Omschrijving: vervangen deur voor een raam</text:p>
            <text:p text:style-name="common-al">Adres:  Hoogte 15</text:p>
            <text:p text:style-name="common-al">Datum beslissing: 1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79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9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9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01</meta:user-defined>
    <meta:user-defined meta:name="DCTERMS.abstract">vervangen deur voor een raam</meta:user-defined>
    <dc:language>nl</dc:language>
    <meta:user-defined meta:name="OVERHEIDop.locatietype/OVERHEIDop.gebiedsmarkering">Adres</meta:user-defined>
    <meta:user-defined meta:name="DC.title">Buiten behandeling gestelde vergunning voor het vervangen deur voor een raam aan Hoogte 15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794</meta:user-defined>
    <meta:user-defined meta:name="OVERHEIDop.GmbID/DC.identifier">gmb-2022-100794</meta:user-defined>
    <meta:user-defined meta:name="OVERHEIDop.versieInformatie"/>
  </office:meta>
</office:document-meta>
</file>