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5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het kappen van 2 coniferen en een spar in de achtertuin van de woning op locatie Burgemeester s'Jacoblaan 58 te Bussum. De aanvraag is geregistreerd onder zaaknummer HZ_WABO-22-04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79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rgemeester s'Jacoblaan 58 te Buss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92</meta:user-defined>
    <meta:user-defined meta:name="OVERHEIDop.GmbID/DC.identifier">gmb-2022-100792</meta:user-defined>
    <meta:user-defined meta:name="OVERHEIDop.versieInformatie"/>
  </office:meta>
</office:document-meta>
</file>