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2 een besluit genomen op de aanvraag met zaaknummer HZ_WABO-21-2140 voor het slopen van delen, het uitbreiden aan de achter- en zijgevels, het wijzigen van de gevels, het plaatsen van 7 dakramen, het intern constructief wijzigen van de woning op locatie Konings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9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12 te Bussum</meta:user-defined>
    <meta:user-defined meta:name="DCTERMS.W3CDTF/DCTERMS.available">2022-03-08</meta:user-defined>
    <meta:user-defined meta:name="DCTERMS.W3CDTF/OVERHEIDop.jaargang">2022</meta:user-defined>
    <meta:user-defined meta:name="OVERHEIDop.publicationIssue">100790</meta:user-defined>
    <meta:user-defined meta:name="OVERHEIDop.GmbID/DC.identifier">gmb-2022-100790</meta:user-defined>
    <meta:user-defined meta:name="OVERHEIDop.versieInformatie"/>
  </office:meta>
</office:document-meta>
</file>