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bouwen van een woning aan Elandsgang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7763: intrekken omgevingsvergunning</text:p>
            <text:p text:style-name="common-al">Het hoofd van de sector Ruimtelijke Expertise, Vergunningen geeft kennis dat op onderstaande omgevingsvergunning een besluit is genomen.</text:p>
            <text:p text:style-name="common-al">Zaaknummer: V19/37763</text:p>
            <text:p text:style-name="common-al">Omschrijving: bouwen van een woning </text:p>
            <text:p text:style-name="common-al">Adres:  Elandsgang (ongenummerd)</text:p>
            <text:p text:style-name="common-al">Datum beslissingt: 1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7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7763</meta:user-defined>
    <meta:user-defined meta:name="DCTERMS.abstract">bouwen van een woning  </meta:user-defined>
    <dc:language>nl</dc:language>
    <meta:user-defined meta:name="OVERHEIDop.locatietype/OVERHEIDop.gebiedsmarkering">Weg</meta:user-defined>
    <meta:user-defined meta:name="DC.title">Ingetrokken toestemming voor het bouwen van een woning aan Elandsgang (ongenummerd)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89</meta:user-defined>
    <meta:user-defined meta:name="OVERHEIDop.GmbID/DC.identifier">gmb-2022-100789</meta:user-defined>
    <meta:user-defined meta:name="OVERHEIDop.versieInformatie"/>
  </office:meta>
</office:document-meta>
</file>