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 woningen, [ZLK00G03325], [ZLK00G00521], [ZLK00G02058], [ZLK00G02133], [ZLK00G03306], [ZLK00G03367], [ZLK00G02983], Het Buyten Zwolle [0193ESUITE524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24912022</text:p>
            <text:p text:style-name="common-al">Ingekomen: 01-03-2022</text:p>
            <text:p text:style-name="common-al">Locatie: [ZLK00G03325], [ZLK00G00521], [ZLK00G02058], [ZLK00G02133], [ZLK00G03306], [ZLK00G03367], [ZLK00G02983], Het Buyten Zwolle</text:p>
            <text:p text:style-name="common-al">Projectomschrijving: het bouwen van 3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78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8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8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4912022</meta:user-defined>
    <meta:user-defined meta:name="DCTERMS.abstract">het bouwen van 3 woningen</meta:user-defined>
    <dc:language>nl</dc:language>
    <meta:user-defined meta:name="OVERHEIDop.locatietype/OVERHEIDop.gebiedsmarkering">Punt</meta:user-defined>
    <meta:user-defined meta:name="DC.title">Aanvraag omgevingsvergunning, het bouwen van 3 woningen, [ZLK00G03325], [ZLK00G00521], [ZLK00G02058], [ZLK00G02133], [ZLK00G03306], [ZLK00G03367], [ZLK00G02983], Het Buyten Zwolle [0193ESUITE524912022]</meta:user-defined>
    <meta:user-defined meta:name="DCTERMS.W3CDTF/DCTERMS.available">2022-03-08</meta:user-defined>
    <meta:user-defined meta:name="DCTERMS.W3CDTF/OVERHEIDop.jaargang">2022</meta:user-defined>
    <meta:user-defined meta:name="OVERHEIDop.publicationIssue">100785</meta:user-defined>
    <meta:user-defined meta:name="OVERHEIDop.GmbID/DC.identifier">gmb-2022-100785</meta:user-defined>
    <meta:user-defined meta:name="OVERHEIDop.versieInformatie"/>
  </office:meta>
</office:document-meta>
</file>