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arenbeekseweg 13, 7381 AA, Klarenbeek, het vergroten van een bedrijfspand en kant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maart 2022 </text:p>
            <text:p text:style-name="common-al">Wabonummer: D22/02929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0783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78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78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292</meta:user-defined>
    <dc:language>nl</dc:language>
    <meta:user-defined meta:name="OVERHEIDop.locatietype/OVERHEIDop.gebiedsmarkering">Adres</meta:user-defined>
    <meta:user-defined meta:name="DC.title">Aanvraag omgevingsvergunning Klarenbeekseweg 13, 7381 AA, Klarenbeek, het vergroten van een bedrijfspand en kantoor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783</meta:user-defined>
    <meta:user-defined meta:name="OVERHEIDop.GmbID/DC.identifier">gmb-2022-100783</meta:user-defined>
    <meta:user-defined meta:name="OVERHEIDop.versieInformatie"/>
  </office:meta>
</office:document-meta>
</file>