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Nieuwe-Tonge, Zuiddijk 2a (Snackbar De Hoag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Alcoholwet verleend voor het verstrekken van zwak-alcoholhoudende dranken voor gebruik ter plaatse tijdens Koningsdag, Snackbar De Hoagte, Zuiddijk 2a in Nieuwe-Tonge. De vergunning geldt op 27 april 2022 vann 12.00 uur tot 20.00 uur. De verzenddatum is 28 februari 2022 en het referentienummer is Z-22-14072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077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7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7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Alcoholwet - Nieuwe-Tonge, Zuiddijk 2a (Snackbar De Hoagte)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774</meta:user-defined>
    <meta:user-defined meta:name="OVERHEIDop.GmbID/DC.identifier">gmb-2022-100774</meta:user-defined>
    <meta:user-defined meta:name="OVERHEIDop.versieInformatie"/>
  </office:meta>
</office:document-meta>
</file>