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/ restaureren van een vijftal bunkerwoningen aan Oirschotsedijk 14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9</text:p>
            <text:p text:style-name="common-al">Omschrijving: renoveren / restaureren van een vijftal bunkerwoningen </text:p>
            <text:p text:style-name="common-al">Adres:  Oirschotsedijk 14 10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9</meta:user-defined>
    <meta:user-defined meta:name="DCTERMS.abstract">renoveren / restaureren van een vijftal bunkerwoningen </meta:user-defined>
    <dc:language>nl</dc:language>
    <meta:user-defined meta:name="OVERHEIDop.locatietype/OVERHEIDop.gebiedsmarkering">Adres</meta:user-defined>
    <meta:user-defined meta:name="DC.title">Aanvraag vergunning voor het renoveren / restaureren van een vijftal bunkerwoningen aan Oirschotsedijk 14 1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73</meta:user-defined>
    <meta:user-defined meta:name="OVERHEIDop.GmbID/DC.identifier">gmb-2022-100773</meta:user-defined>
    <meta:user-defined meta:name="OVERHEIDop.versieInformatie"/>
  </office:meta>
</office:document-meta>
</file>