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6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2 een omgevingsvergunning verleend voor het realiseren van een dakopbouw en plaatsen dakkapel op de locatie Kortenhoefsedijk 62 te Kortenhoef (zaaknummer Z.6820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7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62 te Kortenhoef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771</meta:user-defined>
    <meta:user-defined meta:name="OVERHEIDop.GmbID/DC.identifier">gmb-2022-100771</meta:user-defined>
    <meta:user-defined meta:name="OVERHEIDop.versieInformatie"/>
  </office:meta>
</office:document-meta>
</file>