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PERCEEL A 654 NST. LUNETTENLAAN 10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melding op grond van het Besluit algemene regels inrichtingen milieubeheer (activiteitenbesluit), starten van activiteiten (tijdelijke parkeergarage), MM20220001, gevestigd perceel A 654 nst. Lunettenlaan 102D Vught</text:p>
            <text:p text:style-name="tussenkopcur">De melding is geaccepteerd op 1 maart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076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 PERCEEL A 654 NST. LUNETTENLAAN 102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68</meta:user-defined>
    <meta:user-defined meta:name="OVERHEIDop.GmbID/DC.identifier">gmb-2022-100768</meta:user-defined>
    <meta:user-defined meta:name="OVERHEIDop.versieInformatie"/>
  </office:meta>
</office:document-meta>
</file>