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Leijkens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31</text:p>
            <text:p text:style-name="common-al">Locatie: De Leijkens te Rucphen</text:p>
            <text:p text:style-name="common-al">Projectomschrijving: het aanleggen van een ovonde en ontsluitingsweg De Leijkens</text:p>
            <text:p text:style-name="common-al">Activiteit(en): strijdig gebruik</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07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De Leijkens te Rucphen</meta:user-defined>
    <meta:user-defined meta:name="DCTERMS.W3CDTF/DCTERMS.available">2022-03-09</meta:user-defined>
    <meta:user-defined meta:name="DCTERMS.W3CDTF/OVERHEIDop.jaargang">2022</meta:user-defined>
    <meta:user-defined meta:name="OVERHEIDop.publicationIssue">100765</meta:user-defined>
    <meta:user-defined meta:name="OVERHEIDop.GmbID/DC.identifier">gmb-2022-100765</meta:user-defined>
    <meta:user-defined meta:name="OVERHEIDop.versieInformatie"/>
  </office:meta>
</office:document-meta>
</file>