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ageveld 8 in Limmen, het vergroten van de woning, verzenddatum 1 maart 2022 (Z22 059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075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5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5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Pageveld 8 in Limmen, het vergroten van de woning, verzenddatum 1 maart 2022 (Z22 059841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757</meta:user-defined>
    <meta:user-defined meta:name="OVERHEIDop.GmbID/DC.identifier">gmb-2022-100757</meta:user-defined>
    <meta:user-defined meta:name="OVERHEIDop.versieInformatie"/>
  </office:meta>
</office:document-meta>
</file>