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laan 39 in Akersloot, het veranderen van de gevel van de woning (monument), verzenddatum 1 maart 2022 (Z057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erklaan 39 in Akersloot, het veranderen van de gevel van de woning (monument), verzenddatum 1 maart 2022 (Z057619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48</meta:user-defined>
    <meta:user-defined meta:name="OVERHEIDop.GmbID/DC.identifier">gmb-2022-100748</meta:user-defined>
    <meta:user-defined meta:name="OVERHEIDop.versieInformatie"/>
  </office:meta>
</office:document-meta>
</file>