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uitbreiden van een woonhuis op de verdieping aan de achterzijde en een uitbreiding op de begane grond, Klompve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5 Oisterwijk, </text:span>het uitbreiden van een woonhuis op de verdieping aan de achterzijde en een uitbreiding op de begane grond. Dossiernummer 2021-1054, verzonden op 03-03-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het uitbreiden van een woonhuis op de verdieping aan de achterzijde en een uitbreiding op de begane grond, Klompven 5 Oisterwijk</meta:user-defined>
    <meta:user-defined meta:name="DCTERMS.W3CDTF/DCTERMS.available">2022-03-09</meta:user-defined>
    <meta:user-defined meta:name="DCTERMS.W3CDTF/OVERHEIDop.jaargang">2022</meta:user-defined>
    <meta:user-defined meta:name="OVERHEIDop.publicationIssue">100747</meta:user-defined>
    <meta:user-defined meta:name="OVERHEIDop.GmbID/DC.identifier">gmb-2022-100747</meta:user-defined>
    <meta:user-defined meta:name="OVERHEIDop.versieInformatie"/>
  </office:meta>
</office:document-meta>
</file>