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PLANOLOGISCHE AFWIJKING –HELVOIRTSEWEG 7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lvoirtseweg 77 Vught, uitbouwen van de woning, OV20221034.</text:p>
            <text:p text:style-name="tussenkopcur">De vergunning is verzonden op 3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074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PLANOLOGISCHE AFWIJKING –HELVOIRTSEWEG 77 VUG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45</meta:user-defined>
    <meta:user-defined meta:name="OVERHEIDop.GmbID/DC.identifier">gmb-2022-100745</meta:user-defined>
    <meta:user-defined meta:name="OVERHEIDop.versieInformatie"/>
  </office:meta>
</office:document-meta>
</file>