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weg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maart 2022 een besluit genomen op de aanvraag met zaaknummer Z/22/190697 / W2022-0097 voor een omgevingsvergunning betreffende het uitbreiden van een woning op locatie Heuvelweg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uvelweg 1 te Melissan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44</meta:user-defined>
    <meta:user-defined meta:name="OVERHEIDop.GmbID/DC.identifier">gmb-2022-100744</meta:user-defined>
    <meta:user-defined meta:name="OVERHEIDop.versieInformatie"/>
  </office:meta>
</office:document-meta>
</file>