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0 in Limmen, het plaatsen van een dakopbouw, verzenddatum 24 februari 2022 (Z22 059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10 in Limmen, het plaatsen van een dakopbouw, verzenddatum 24 februari 2022 (Z22 05980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43</meta:user-defined>
    <meta:user-defined meta:name="OVERHEIDop.GmbID/DC.identifier">gmb-2022-100743</meta:user-defined>
    <meta:user-defined meta:name="OVERHEIDop.versieInformatie"/>
  </office:meta>
</office:document-meta>
</file>