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Heereweg 17a in Castricum, het realiseren van een B&amp;B, datum ontvangst 1 maart 2022  (Z22 06335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00740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0740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0740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ontvangen aanvraag Omgevingsvergunning, Heereweg 17a in Castricum, het realiseren van een B&amp;B, datum ontvangst 1 maart 2022  (Z22 063351)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0740</meta:user-defined>
    <meta:user-defined meta:name="OVERHEIDop.GmbID/DC.identifier">gmb-2022-100740</meta:user-defined>
    <meta:user-defined meta:name="OVERHEIDop.versieInformatie"/>
  </office:meta>
</office:document-meta>
</file>