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76A, 7351 AW, Hoenderloo, het vergroten werkplaats garage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maart 2022 </text:p>
            <text:p text:style-name="common-al">Wabonummer: D22/0292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73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3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3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94</meta:user-defined>
    <dc:language>nl</dc:language>
    <meta:user-defined meta:name="OVERHEIDop.locatietype/OVERHEIDop.gebiedsmarkering">Adres</meta:user-defined>
    <meta:user-defined meta:name="DC.title">Aanvraag omgevingsvergunning Krimweg 76A, 7351 AW, Hoenderloo, het vergroten werkplaats garagebedrijf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735</meta:user-defined>
    <meta:user-defined meta:name="OVERHEIDop.GmbID/DC.identifier">gmb-2022-100735</meta:user-defined>
    <meta:user-defined meta:name="OVERHEIDop.versieInformatie"/>
  </office:meta>
</office:document-meta>
</file>