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uisweg 27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OV-2021-6592 voor een omgevingsvergunning op de locatie Kruisweg 27 te Waskemeer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jan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07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uisweg 27 te Waskemeer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73</meta:user-defined>
    <meta:user-defined meta:name="OVERHEIDop.GmbID/DC.identifier">gmb-2022-10073</meta:user-defined>
    <meta:user-defined meta:name="OVERHEIDop.versieInformatie"/>
  </office:meta>
</office:document-meta>
</file>