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 26 oktober 2022</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asisschool de Lekmulder, in verband met het verkeersprogramma Streetwise zal op 26 oktober van 08:00 tot 12:00 (een deel van) Kamperfoeliestraat te IJhorst afgesloten zijn (verzonden 2 maart 2022 2022/Z4110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72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GAFSLUITING 26 oktober 2022</meta:user-defined>
    <meta:user-defined meta:name="DCTERMS.W3CDTF/DCTERMS.available">2022-03-08</meta:user-defined>
    <meta:user-defined meta:name="DCTERMS.W3CDTF/OVERHEIDop.jaargang">2022</meta:user-defined>
    <meta:user-defined meta:name="OVERHEIDop.publicationIssue">100728</meta:user-defined>
    <meta:user-defined meta:name="OVERHEIDop.GmbID/DC.identifier">gmb-2022-100728</meta:user-defined>
    <meta:user-defined meta:name="OVERHEIDop.versieInformatie"/>
  </office:meta>
</office:document-meta>
</file>