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stalen hekwerk ter afsluiting van zijportiek Stadhuis Deventer, Grote Kerkhof 1 7411KT Deventer, [DVT00E13268] Deventer E 1326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275</text:p>
            <text:p text:style-name="common-al">Ingekomen: 02-03-2022</text:p>
            <text:p text:style-name="common-al">Locatie: Grote Kerkhof 1 7411KT Deventer, [DVT00E13268] Deventer E 13268 </text:p>
            <text:p text:style-name="common-al">Projectomschrijving: het plaatsen van een stalen hekwerk ter afsluiting van zijportiek Stadhuis Deven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072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2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2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275</meta:user-defined>
    <meta:user-defined meta:name="DCTERMS.abstract">het plaatsen van een stalen hekwerk ter afsluiting van zijportiek Stadhuis Deventer </meta:user-defined>
    <dc:language>nl</dc:language>
    <meta:user-defined meta:name="OVERHEIDop.locatietype/OVERHEIDop.gebiedsmarkering">Punt</meta:user-defined>
    <meta:user-defined meta:name="DC.title">Aanvraag omgevingsvergunning, het plaatsen van een stalen hekwerk ter afsluiting van zijportiek Stadhuis Deventer, Grote Kerkhof 1 7411KT Deventer, [DVT00E13268] Deventer E 13268</meta:user-defined>
    <meta:user-defined meta:name="DCTERMS.W3CDTF/DCTERMS.available">2022-03-08</meta:user-defined>
    <meta:user-defined meta:name="DCTERMS.W3CDTF/OVERHEIDop.jaargang">2022</meta:user-defined>
    <meta:user-defined meta:name="OVERHEIDop.publicationIssue">100727</meta:user-defined>
    <meta:user-defined meta:name="OVERHEIDop.GmbID/DC.identifier">gmb-2022-100727</meta:user-defined>
    <meta:user-defined meta:name="OVERHEIDop.versieInformatie"/>
  </office:meta>
</office:document-meta>
</file>