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azelaantje 1 in Limmen, het verplaatsen van de uitweg, verzenddatum 1 maart 2022 (WABO21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azelaantje 1 in Limmen, het verplaatsen van de uitweg, verzenddatum 1 maart 2022 (WABO210013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26</meta:user-defined>
    <meta:user-defined meta:name="OVERHEIDop.GmbID/DC.identifier">gmb-2022-100726</meta:user-defined>
    <meta:user-defined meta:name="OVERHEIDop.versieInformatie"/>
  </office:meta>
</office:document-meta>
</file>